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" style:parent-style-name="Normal" style:family="paragraph"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" style:parent-style-name="Normal" style:family="paragraph"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Bezproreda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1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Bezproreda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3" style:parent-style-name="Bezproreda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Bezproreda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Bezproreda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1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Bezproreda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Bezproreda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Grafičkeoznake" style:family="paragraph">
      <style:paragraph-properties fo:text-align="justify" fo:margin-left="0.2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Grafičkeoznake" style:family="paragraph">
      <style:paragraph-properties fo:text-align="justify" fo:margin-left="4.1833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Grafičkeoznake" style:family="paragraph">
      <style:paragraph-properties fo:text-align="justify" fo:margin-bottom="0in" fo:margin-left="4.1833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Grafičkeoznake" style:family="paragraph">
      <style:paragraph-properties fo:text-align="justify" fo:margin-left="4.1833in" fo:text-indent="-0.25in">
        <style:tab-stops/>
      </style:paragraph-properties>
    </style:style>
    <style:style style:name="T40" style:parent-style-name="Zadanifontodlomka" style:family="text">
      <style:text-properties style:font-name="Times New Roman" fo:font-size="12pt" style:font-size-asian="12pt" style:font-size-complex="12pt"/>
    </style:style>
    <style:style style:name="T41" style:parent-style-name="Zadanifontodlomka" style:family="text">
      <style:text-properties style:font-name="Times New Roman" fo:font-size="12pt" style:font-size-asian="12pt" style:font-size-complex="12pt"/>
    </style:style>
    <style:style style:name="T42" style:parent-style-name="Zadanifontodlomka" style:family="text">
      <style:text-properties style:font-name="Times New Roman" fo:font-size="12pt" style:font-size-asian="12pt" style:font-size-complex="12pt"/>
    </style:style>
    <style:style style:name="T43" style:parent-style-name="Zadanifontodlomka" style:family="text">
      <style:text-properties style:font-name="Times New Roman" fo:font-size="12pt" style:font-size-asian="12pt" style:font-size-complex="12pt"/>
    </style:style>
    <style:style style:name="T44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KLASA:</text:p>
      <text:p text:style-name="P11">URBROJ:</text:p>
      <text:p text:style-name="P12">Split, <text:s/></text:p>
      <text:p text:style-name="P13"/>
      <text:p text:style-name="P14">Na temelju članka 23. Statuta Doma za starije osobe Lovret, URBROJ: 1856/2022<text:s/></text:p>
      <text:p text:style-name="P15">od 4.<text:s/>studenoga<text:s/>2022. godine, Upravno vijeće Doma za starije osobe Lovret na svojoj<text:s/>trideset i prvoj<text:s/>sjednici održanoj<text:s/>6. ožujka<text:s/>2026. godine, donosi sljedeću:</text:p>
      <text:p text:style-name="P16"/>
      <text:p text:style-name="P17">O D L U K U</text:p>
      <text:p text:style-name="P18">o utvrđivanju prijedloga Pravilnika o unutarnjoj<text:s text:c="2"/>sistematizaciji</text:p>
      <text:p text:style-name="P19">radnih mjesta Doma za starije osobe Lovret</text:p>
      <text:p text:style-name="P20"/>
      <text:p text:style-name="P21">Članak 1.<text:s/></text:p>
      <text:p text:style-name="P22"/>
      <text:p text:style-name="P23">Utvrđuje se prijedlog Pravilnika o unutarnjoj<text:s/>sistematizaciji radnih mjesta Doma za starije osobe Lovret, u tekstu koji čini sastavni dio ove Odluke.<text:s/></text:p>
      <text:p text:style-name="P24"/>
      <text:p text:style-name="P25">Članak 2.</text:p>
      <text:p text:style-name="P26"/>
      <text:p text:style-name="P27">Prijedlog Pravilnika o unutarnjoj<text:s/>sistematizaciji radnih mjesta Doma za starije osobe Lovret iz članka 1. ove Odluke dostavit će se županiji Splitsko-dalmatinskoj radi davanja prethodne suglasnosti, sukladno članku 211. Zakona o socijalnoj skrbi (NN 18/22, 46/22, 119/22, 71/23, 156/23<text:s/>i<text:s/>61/25).<text:s/></text:p>
      <text:p text:style-name="P28"/>
      <text:p text:style-name="P29">Članak 3.</text:p>
      <text:p text:style-name="P30">Obrazloženje</text:p>
      <text:p text:style-name="P31"/>
      <text:p text:style-name="P32">Prijedlog odluke o donošenju Pravilnika o unutarnjoj<text:s/>sistematizaciji radnih mjesta Doma za starije osobe Lovret donosi se radi usklađenja s Uredbom o nazivu radnih mjesta, uvjetima za raspored i koeficijentima za obračun plaća u javnim službama (NN<text:s/>22/24) te<text:s/>Pravilnikom<text:s/>o mjerilima za pružanje socijalnih usluga (NN<text:s/>110/22 i 58/24), a posljedično i s uputama inspekcijskog nadzora resornog ministarstva zbog manjka<text:s/>stručnog<text:s/>medicinskog i pomoćnog tehničkog osoblja.<text:s/></text:p>
      <text:p text:style-name="P33"/>
      <text:p text:style-name="P34">Pravna osnova sadržana je u odredbama Zakona o socijalnoj skrbi te Statuta Doma za starije osobe Lovret, kojima je propisano donošenje Pravilnika uz prethodnu suglasnost osnivača.</text:p>
      <text:p text:style-name="P35"/>
      <text:p text:style-name="P36"/>
      <text:p text:style-name="P37">Predsjednica Upravnog vijeća:<text:s/></text:p>
      <text:p text:style-name="P38">_________________________</text:p>
      <text:p text:style-name="P39"><text:span text:style-name="T40">Dunja Matković, mag.</text:span><text:span text:style-name="T41"><text:s/></text:span><text:span text:style-name="T42">prim.</text:span><text:span text:style-name="T43"><text:s/></text:span><text:span text:style-name="T44">educ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Grafičkeoznake" style:display-name="Grafičke oznake" style:family="paragraph" style:parent-style-name="Normal" style:list-style-name="LFO1">
      <style:text-properties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Hiperveza" style:display-name="Hiperveza" style:family="text" style:parent-style-name="Zadanifontodlomka">
      <style:text-properties fo:color="#467886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Zaglavlje" style:family="paragraph">
      <style:paragraph-properties fo:text-align="center"/>
      <style:text-properties style:font-name="Times New Roman" style:font-weight-complex="bold"/>
    </style:style>
    <style:style style:name="P3" style:parent-style-name="Zaglavlje" style:family="paragraph">
      <style:paragraph-properties fo:text-align="center"/>
      <style:text-properties style:font-name="Times New Roman" style:font-weight-complex="bold"/>
    </style:style>
    <style:style style:name="P4" style:parent-style-name="Zaglavlje" style:family="paragraph">
      <style:paragraph-properties fo:text-align="center"/>
      <style:text-properties style:font-name="Times New Roman" style:font-weight-complex="bold"/>
    </style:style>
    <style:style style:name="P5" style:parent-style-name="Zaglavlje" style:family="paragraph">
      <style:paragraph-properties fo:text-align="center"/>
      <style:text-properties style:font-name="Times New Roman" style:font-weight-complex="bold"/>
    </style:style>
    <style:style style:name="P6" style:parent-style-name="Zaglavlje" style:family="paragraph">
      <style:paragraph-properties fo:text-align="center"/>
    </style:style>
    <style:style style:name="T7" style:parent-style-name="Zadanifontodlomka" style:family="text">
      <style:text-properties style:font-name="Times New Roman" style:font-weight-complex="bold"/>
    </style:style>
    <style:style style:name="T8" style:parent-style-name="Hiperveza" style:family="text">
      <style:text-properties style:font-name="Times New Roman" style:font-weight-complex="bold"/>
    </style:style>
    <style:style style:name="P9" style:parent-style-name="Zaglavlje" style:family="paragraph">
      <style:paragraph-properties fo:text-align="center"/>
      <style:text-properties style:font-name="Times New Roman" style:font-weight-complex="bold"/>
    </style:style>
    <style:style style:name="P10" style:parent-style-name="Zaglavlje" style:family="paragraph">
      <style:text-properties style:font-name="Times New Roman"/>
    </style:style>
  </office:automatic-styles>
  <office:master-styles>
    <style:master-page style:name="MP0" style:page-layout-name="PL0">
      <style:header>
        <text:p text:style-name="P2">DOM ZA STARIJE OSOBE LOVRET</text:p>
        <text:p text:style-name="P3">STARČEVIĆEVA 19 - 21000 <text:s/>SPLIT</text:p>
        <text:p text:style-name="P4">Tel. 021/329-200</text:p>
        <text:p text:style-name="P5">MB: 0727598; OIB: 68089998008</text:p>
        <text:p text:style-name="P6"><text:span text:style-name="T7">e-mail:<text:s/></text:span><text:a xlink:href="mailto:dom-lovret@dom-lovret.hr" office:target-frame-name="_top" xlink:show="replace"><text:span text:style-name="T8">dom-lovret@dom-lovret.hr</text:span></text:a></text:p>
        <text:p text:style-name="P9">IBAN: HR6623400091100089718</text:p>
        <text:p text:style-name="P10">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eonka Bošnjak Čovo</meta:initial-creator>
    <dc:creator>dom.lovret dom.lovret</dc:creator>
    <meta:creation-date>2026-03-04T10:53:00Z</meta:creation-date>
    <dc:date>2026-03-04T10:54:00Z</dc:date>
    <meta:print-date>2026-03-04T09:1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2" meta:character-count="1622" meta:row-count="11" meta:non-whitespace-character-count="1383"/>
  </office:meta>
</office:document-meta>
</file>