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ezproreda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12" style:parent-style-name="Bezproreda" style:family="paragraph">
      <style:text-properties style:font-name="Times New Roman" fo:font-size="12pt" style:font-size-asian="12pt" style:font-size-complex="12pt"/>
    </style:style>
    <style:style style:name="P13" style:parent-style-name="Bezproreda" style:family="paragraph">
      <style:text-properties style:font-name="Times New Roman" fo:font-size="12pt" style:font-size-asian="12pt" style:font-size-complex="12pt"/>
    </style:style>
    <style:style style:name="P14" style:parent-style-name="Bezproreda" style:family="paragraph">
      <style:text-properties style:font-name="Times New Roman" fo:font-size="12pt" style:font-size-asian="12pt" style:font-size-complex="12pt"/>
    </style:style>
    <style:style style:name="P15" style:parent-style-name="Bezproreda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Bezproreda" style:family="paragraph">
      <style:text-properties style:font-name="Times New Roman" fo:font-size="12pt" style:font-size-asian="12pt" style:font-size-complex="12pt"/>
    </style:style>
    <style:style style:name="P19" style:parent-style-name="Bezproreda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Bezproreda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Bezproreda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" style:parent-style-name="Bezproreda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6" style:parent-style-name="Bezproreda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Bezproreda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Bezproreda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4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Bezproreda" style:family="paragraph">
      <style:paragraph-properties fo:text-align="justify" fo:margin-left="3.9333in">
        <style:tab-stops/>
      </style:paragraph-properties>
    </style:style>
    <style:style style:name="T45" style:parent-style-name="Zadanifontodlomka" style:family="text">
      <style:text-properties style:font-name="Times New Roman" fo:font-size="12pt" style:font-size-asian="12pt" style:font-size-complex="12pt"/>
    </style:style>
    <style:style style:name="T46" style:parent-style-name="Zadanifontodlomka" style:family="text">
      <style:text-properties style:font-name="Times New Roman" fo:font-size="12pt" style:font-size-asian="12pt" style:font-size-complex="12pt"/>
    </style:style>
    <style:style style:name="T47" style:parent-style-name="Zadanifontodlomka" style:family="text">
      <style:text-properties style:font-name="Times New Roman" fo:font-size="12pt" style:font-size-asian="12pt" style:font-size-complex="12pt"/>
    </style:style>
    <style:style style:name="T48" style:parent-style-name="Zadanifontodlomka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KLASA:</text:p>
      <text:p text:style-name="P12">URBROJ:</text:p>
      <text:p text:style-name="P13">Split,<text:s/></text:p>
      <text:p text:style-name="P14"/>
      <text:p text:style-name="P15"/>
      <text:p text:style-name="P16">Na temelju članka 23. Statuta Doma za starije osobe Lovret, URBROJ: 1856/2022<text:s/></text:p>
      <text:p text:style-name="P17">od 4.<text:s/>studenoga<text:s/>2022. godine, Upravno vijeće Doma za starije osobe Lovret na svojoj<text:s/>trideset i prvoj<text:s/>sjednici održanoj<text:s/>6. ožujka<text:s/>2026. godine, donosi sljedeću:</text:p>
      <text:p text:style-name="P18"/>
      <text:p text:style-name="P19"><text:tab/></text:p>
      <text:p text:style-name="P20">O D L U K U</text:p>
      <text:p text:style-name="P21"/>
      <text:p text:style-name="P22">o utvrđivanju prijedloga Pravilnika o radu Doma za starije osobe Lovret</text:p>
      <text:p text:style-name="P23"/>
      <text:p text:style-name="P24">Članak 1.</text:p>
      <text:p text:style-name="P25"/>
      <text:p text:style-name="P26">Utvrđuje se prijedlog Pravilnika o radu Doma za starije osobe Lovret, u tekstu koji čini sastavni dio ove Odluke.<text:s/></text:p>
      <text:p text:style-name="P27"/>
      <text:p text:style-name="P28">Članak 2.</text:p>
      <text:p text:style-name="P29"/>
      <text:p text:style-name="P30">Prijedlog Pravilnika o radu Doma za starije osobe Lovret iz članka 1.<text:s/>ove<text:s/>Odluke dostavit će se županiji Splitsko-dalmatinskoj radi davanja prethodne suglasnosti, sukladno članku 211. Zakona o socijalnoj skrbi (NN 18/22, 46/22, 119/22, 71/23, 156/23<text:s/>i<text:s/>61/25).<text:s/></text:p>
      <text:p text:style-name="P31"/>
      <text:p text:style-name="P32">Članak 3.</text:p>
      <text:p text:style-name="P33"/>
      <text:p text:style-name="P34">Obrazloženje</text:p>
      <text:p text:style-name="P35"/>
      <text:p text:style-name="P36">Prijedlog Odluke donosi se radi<text:s/>usklađivanja<text:s/>općih akata s odredbama Zakona o radu i drugih važećih propisa te radi preciznijeg<text:s/>uređenja<text:s/>prava i obveza radnika i<text:s/>poslodavca.<text:s/></text:p>
      <text:p text:style-name="P37"/>
      <text:p text:style-name="P38">Pravna osnova sadržana je u odredbama Zakona o radu te Statuta Doma za starije osobe Lovret, kojima<text:s/>je propisano donošenje Pravilnika uz prethodnu suglasnost osnivača.<text:s/></text:p>
      <text:p text:style-name="P39"/>
      <text:p text:style-name="P40"/>
      <text:p text:style-name="P41"/>
      <text:p text:style-name="P42"><text:s text:c="96"/>Predsjednica Upravnog vijeća:<text:s/></text:p>
      <text:p text:style-name="P43"><text:tab/><text:tab/><text:tab/><text:tab/><text:tab/><text:tab/><text:tab/><text:tab/><text:s text:c="2"/>___________________________</text:p>
      <text:p text:style-name="P44"><text:span text:style-name="T45"><text:s text:c="2"/></text:span><text:span text:style-name="T46">Dunja Matković</text:span><text:span text:style-name="T47">,<text:s/></text:span><text:span text:style-name="T48">mag. prim. edu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weight-complex="bold" style:letter-kerning="false" fo:hyphenate="true"/>
    </style:style>
    <style:style style:name="P3" style:parent-style-name="Normal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weight-complex="bold" style:letter-kerning="false" fo:hyphenate="true"/>
    </style:style>
    <style:style style:name="P4" style:parent-style-name="Normal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weight-complex="bold" style:letter-kerning="false" fo:hyphenate="true"/>
    </style:style>
    <style:style style:name="P5" style:parent-style-name="Normal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weight-complex="bold" style:letter-kerning="false" fo:hyphenate="true"/>
    </style:style>
    <style:style style:name="P6" style:parent-style-name="Normal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7" style:parent-style-name="Zadanifontodlomka" style:family="text">
      <style:text-properties style:font-name="Times New Roman" style:font-weight-complex="bold" style:letter-kerning="false"/>
    </style:style>
    <style:style style:name="T8" style:parent-style-name="Zadanifontodlomka" style:family="text">
      <style:text-properties style:font-name="Times New Roman" style:font-weight-complex="bold" fo:color="#0563C1" style:letter-kerning="false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weight-complex="bold" style:letter-kerning="false" fo:hyphenate="true"/>
    </style:style>
    <style:style style:name="P10" style:parent-style-name="Normal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1" style:parent-style-name="Zadanifontodlomka" style:family="text">
      <style:text-properties style:font-name="Times New Roman" style:font-weight-complex="bold" style:letter-kerning="false"/>
    </style:style>
  </office:automatic-styles>
  <office:master-styles>
    <style:master-page style:name="MP0" style:page-layout-name="PL0">
      <style:header>
        <text:p text:style-name="P2">DOM ZA STARIJE OSOBE LOVRET</text:p>
        <text:p text:style-name="P3">STARČEVIĆEVA 19 - 21000 <text:s/>SPLIT</text:p>
        <text:p text:style-name="P4">Tel. 021/329-200</text:p>
        <text:p text:style-name="P5">MB: 0727598; OIB: 68089998008</text:p>
        <text:p text:style-name="P6"><text:span text:style-name="T7">e-mail:<text:s/></text:span><text:a xlink:href="mailto:dom-lovret@dom-lovret.hr" office:target-frame-name="_top" xlink:show="replace"><text:span text:style-name="T8">dom-lovret@dom-lovret.hr</text:span></text:a></text:p>
        <text:p text:style-name="P9">IBAN: HR6623400091100089718</text:p>
        <text:p text:style-name="P10"><text:span text:style-name="T11">__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onka Bošnjak Čovo</meta:initial-creator>
    <dc:creator>dom.lovret dom.lovret</dc:creator>
    <meta:creation-date>2026-03-04T10:54:00Z</meta:creation-date>
    <dc:date>2026-03-04T10:54:00Z</dc:date>
    <meta:print-date>2026-03-04T09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4" meta:row-count="9" meta:non-whitespace-character-count="1129"/>
  </office:meta>
</office:document-meta>
</file>